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r. J. Nysinghweg 21 in Noorden - het verwijderen van een asbesthoudend dak en het gedeeltelijk slopen van een jong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 J. Nysinghweg 21 in Noorden - zaak nr.M-2019-0105 - melding omgevingsrecht voor het verwijderen van een asbesthoudenddak en het slopen van een gedeelte van eenjongveestal- ingekomen 27 juli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3730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3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3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81.58 465159.21</meta:user-defined>
    <meta:user-defined meta:name="DC.title">Sloopmelding Ir. J. Nysinghweg 21 in Noorden - het verwijderen van een asbesthoudend dak en het gedeeltelijk slopen van een jongveestal</meta:user-defined>
    <meta:user-defined meta:name="OVERHEID.PostcodeHuisnummer/OVERHEIDop.postcodeHuisnummer">2432</meta:user-defined>
    <meta:user-defined meta:name="OVERHEIDop.woonplaats">Noord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730</meta:user-defined>
    <meta:user-defined meta:name="OVERHEIDop.GmbID/DC.identifier">gmb-2019-193730</meta:user-defined>
    <meta:user-defined meta:name="OVERHEIDop.versieInformatie"/>
  </office:meta>
</office:document-meta>
</file>