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Bekendmaking melding van het plaatsen van een gesloten bodemenergiesysteem aan de Meentweg 10, 3755 PE,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het plaatsen van een gesloten bodemenergiesysteem aan de Meentweg 10 in Eemnes</text:span>
            </text:span>
          </text:p>
            <text:p text:style-name="common-al">Burgemeester en Wethouders van de gemeente Eemnes hebben op 24 juni 2019 een melding ontvangen van Nathan Projects B.V. te 't Harde. Het gaat om een melding in het kader van het Besluit lozen buiten inrichtingen. De melding heeft betrekking op het plaatsen van een gesloten bodemenergiesysteem aan de Meentweg 10 in Eemnes en heeft zaakkenmerk Z-MLD-2019-4318.</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371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1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1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886 474184</meta:user-defined>
    <meta:user-defined meta:name="DC.title">Ingekomen melding milieu (activiteitenbesluit) Bekendmaking melding van het plaatsen van een gesloten bodemenergiesysteem aan de Meentweg 10, 3755 PE, in Eemnes</meta:user-defined>
    <meta:user-defined meta:name="OVERHEID.PostcodeHuisnummer/OVERHEIDop.postcodeHuisnummer">3755PE 10</meta:user-defined>
    <meta:user-defined meta:name="OVERHEIDop.straatnaam">Meentweg</meta:user-defined>
    <meta:user-defined meta:name="OVERHEIDop.woonplaats">Eemnes</meta:user-defined>
    <meta:user-defined meta:name="DCTERMS.W3CDTF/DCTERMS.available">2019-08-02</meta:user-defined>
    <meta:user-defined meta:name="DCTERMS.W3CDTF/OVERHEIDop.jaargang">2019</meta:user-defined>
    <meta:user-defined meta:name="OVERHEIDop.publicationIssue">193717</meta:user-defined>
    <meta:user-defined meta:name="OVERHEIDop.GmbID/DC.identifier">gmb-2019-193717</meta:user-defined>
    <meta:user-defined meta:name="OVERHEIDop.versieInformatie"/>
  </office:meta>
</office:document-meta>
</file>