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39, 5243 VL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Fritsenstraat 39, 5243 VL, Rosmalen, het verbouwen van een woning, bouwen, WB00048343, 2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1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6 414524</meta:user-defined>
    <meta:user-defined meta:name="DC.title">Deken Fritsenstraat 39, 5243 VL, Rosmalen, het verbouwen van een woning - omgevingsvergunning -</meta:user-defined>
    <meta:user-defined meta:name="OVERHEID.PostcodeHuisnummer/OVERHEIDop.postcodeHuisnummer">5243VL 39</meta:user-defined>
    <meta:user-defined meta:name="OVERHEIDop.straatnaam">Deken Fritsenstraat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14</meta:user-defined>
    <meta:user-defined meta:name="OVERHEIDop.GmbID/DC.identifier">gmb-2019-193714</meta:user-defined>
    <meta:user-defined meta:name="OVERHEIDop.versieInformatie"/>
  </office:meta>
</office:document-meta>
</file>