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iersense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16</text:span>
          </text:p>
            <text:p text:style-name="common-al">Op 24 juli 2019 heeft de gemeente een aanvraag omgevingsvergunning ontvangen voor de locatie Niersenseweg 9 in Vierhouten.</text:p>
            <text:p text:style-name="common-al">De aanvraag betreft het kappen van 32 fijnsparr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71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1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1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5387 482567</meta:user-defined>
    <meta:user-defined meta:name="DC.title">Gemeente Nunspeet - Kennisgeving ontvangst aanvraag omgevingsvergunning Niersenseweg 9 in Vierhouten</meta:user-defined>
    <meta:user-defined meta:name="OVERHEID.PostcodeHuisnummer/OVERHEIDop.postcodeHuisnummer">8076PW 9</meta:user-defined>
    <meta:user-defined meta:name="OVERHEIDop.straatnaam">Niersenseweg</meta:user-defined>
    <meta:user-defined meta:name="OVERHEIDop.woonplaats">Vierhouten</meta:user-defined>
    <meta:user-defined meta:name="DCTERMS.W3CDTF/DCTERMS.available">2019-08-02</meta:user-defined>
    <meta:user-defined meta:name="DCTERMS.W3CDTF/OVERHEIDop.jaargang">2019</meta:user-defined>
    <meta:user-defined meta:name="OVERHEIDop.publicationIssue">193713</meta:user-defined>
    <meta:user-defined meta:name="OVERHEIDop.GmbID/DC.identifier">gmb-2019-193713</meta:user-defined>
    <meta:user-defined meta:name="OVERHEIDop.versieInformatie"/>
  </office:meta>
</office:document-meta>
</file>