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het verbouwen van een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9, 5242 AC, Rosmalen, het verbouwen van een bestaande woning, bouwen, WB00048341, 2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1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08 413251</meta:user-defined>
    <meta:user-defined meta:name="DC.title">Heer en Beekstraat 9, 5242 AC, Rosmalen, het verbouwen van een bestaande woning - omgevingsvergunning -</meta:user-defined>
    <meta:user-defined meta:name="OVERHEID.PostcodeHuisnummer/OVERHEIDop.postcodeHuisnummer">5242AC 9</meta:user-defined>
    <meta:user-defined meta:name="OVERHEIDop.straatnaam">Heer en Beekstraat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2</meta:user-defined>
    <meta:user-defined meta:name="OVERHEIDop.GmbID/DC.identifier">gmb-2019-193712</meta:user-defined>
    <meta:user-defined meta:name="OVERHEIDop.versieInformatie"/>
  </office:meta>
</office:document-meta>
</file>