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8, 5216 GL, ’s-Hertogenbosch, het aanpassen en energiezuinig maken va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estrinastraat 8, 5216 GL, ’s-Hertogenbosch, het aanpassen en energiezuinig maken van woonhuis, bouwen, WB00048283, 2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1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32 410403</meta:user-defined>
    <meta:user-defined meta:name="DC.title">Palestrinastraat 8, 5216 GL, ’s-Hertogenbosch, het aanpassen en energiezuinig maken van woonhuis - omgevingsvergunning -</meta:user-defined>
    <meta:user-defined meta:name="OVERHEID.PostcodeHuisnummer/OVERHEIDop.postcodeHuisnummer">5216GL 8</meta:user-defined>
    <meta:user-defined meta:name="OVERHEIDop.straatnaam">Palestrina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11</meta:user-defined>
    <meta:user-defined meta:name="OVERHEIDop.GmbID/DC.identifier">gmb-2019-193711</meta:user-defined>
    <meta:user-defined meta:name="OVERHEIDop.versieInformatie"/>
  </office:meta>
</office:document-meta>
</file>