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4 E, 5211 HB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risstraat 14 E, 5211 HB, ’s-Hertogenbosch, het kappen van een boom, kappen, WB00048311, 2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70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0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0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6 410874</meta:user-defined>
    <meta:user-defined meta:name="DC.title">Sint Jorisstraat 14 E, 5211 HB, ’s-Hertogenbosch, het kappen van een boom - omgevingsvergunning -</meta:user-defined>
    <meta:user-defined meta:name="OVERHEID.PostcodeHuisnummer/OVERHEIDop.postcodeHuisnummer">5211HB 14e</meta:user-defined>
    <meta:user-defined meta:name="OVERHEIDop.straatnaam">Sint Jorisstraat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09</meta:user-defined>
    <meta:user-defined meta:name="OVERHEIDop.GmbID/DC.identifier">gmb-2019-193709</meta:user-defined>
    <meta:user-defined meta:name="OVERHEIDop.versieInformatie"/>
  </office:meta>
</office:document-meta>
</file>