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5211 EV, ’s-Hertogenbosch, het plaatsen van twee dakkapellen en een balk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12, 5211 EV, ’s-Hertogenbosch, het plaatsen van twee dakkapellen en een balkon, bouwen, WB00048319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0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0 411083</meta:user-defined>
    <meta:user-defined meta:name="DC.title">Uilenburg 12, 5211 EV, ’s-Hertogenbosch, het plaatsen van twee dakkapellen en een balkon - omgevingsvergunning -</meta:user-defined>
    <meta:user-defined meta:name="OVERHEID.PostcodeHuisnummer/OVERHEIDop.postcodeHuisnummer">5211EV 12</meta:user-defined>
    <meta:user-defined meta:name="OVERHEIDop.straatnaam">Uilenbur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05</meta:user-defined>
    <meta:user-defined meta:name="OVERHEIDop.GmbID/DC.identifier">gmb-2019-193705</meta:user-defined>
    <meta:user-defined meta:name="OVERHEIDop.versieInformatie"/>
  </office:meta>
</office:document-meta>
</file>