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ndertuinen 45, 5247 MX, Rosmalen, het plaatsen van een vlonder aan de bestaande vlond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ondertuinen 45, 5247 MX, Rosmalen, het plaatsen van een vlonder aan de bestaande vlonder, aanleggen, WB00048320, 2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0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22 416521</meta:user-defined>
    <meta:user-defined meta:name="DC.title">Vlondertuinen 45, 5247 MX, Rosmalen, het plaatsen van een vlonder aan de bestaande vlonder - omgevingsvergunning -</meta:user-defined>
    <meta:user-defined meta:name="OVERHEID.PostcodeHuisnummer/OVERHEIDop.postcodeHuisnummer">5247MX 44</meta:user-defined>
    <meta:user-defined meta:name="OVERHEIDop.straatnaam">Vlondertuinen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03</meta:user-defined>
    <meta:user-defined meta:name="OVERHEIDop.GmbID/DC.identifier">gmb-2019-193703</meta:user-defined>
    <meta:user-defined meta:name="OVERHEIDop.versieInformatie"/>
  </office:meta>
</office:document-meta>
</file>