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86, 5382 JE, Vinkel, het verwijderen van asbest uit een slibvangtank 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gstraat 86, 5382 JE, Vinkel, het verwijderen van asbest uit een slibvangtank, WB00048251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85 412505</meta:user-defined>
    <meta:user-defined meta:name="DC.title">Brugstraat 86, 5382 JE, Vinkel, het verwijderen van asbest uit een slibvangtank  - bouwbesluit -</meta:user-defined>
    <meta:user-defined meta:name="OVERHEID.PostcodeHuisnummer/OVERHEIDop.postcodeHuisnummer">5382JE 86</meta:user-defined>
    <meta:user-defined meta:name="OVERHEIDop.straatnaam">Brugstraat</meta:user-defined>
    <meta:user-defined meta:name="OVERHEIDop.woonplaats">Vink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00</meta:user-defined>
    <meta:user-defined meta:name="OVERHEIDop.GmbID/DC.identifier">gmb-2019-193700</meta:user-defined>
    <meta:user-defined meta:name="OVERHEIDop.versieInformatie"/>
  </office:meta>
</office:document-meta>
</file>