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20, 5211 AA, ’s-Hertogenbosch, het plaatsen van een warmtepomp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ijweg 20, 5211 AA, ’s-Hertogenbosch, het plaatsen van een warmtepomp, bouwen, WB00048315, 2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9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9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9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39 410985</meta:user-defined>
    <meta:user-defined meta:name="DC.title">Maijweg 20, 5211 AA, ’s-Hertogenbosch, het plaatsen van een warmtepomp - omgevingsvergunning -</meta:user-defined>
    <meta:user-defined meta:name="OVERHEID.PostcodeHuisnummer/OVERHEIDop.postcodeHuisnummer">5211AA 19</meta:user-defined>
    <meta:user-defined meta:name="OVERHEIDop.straatnaam">Maijweg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98</meta:user-defined>
    <meta:user-defined meta:name="OVERHEIDop.GmbID/DC.identifier">gmb-2019-193698</meta:user-defined>
    <meta:user-defined meta:name="OVERHEIDop.versieInformatie"/>
  </office:meta>
</office:document-meta>
</file>