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akker 1, 5391 JA, Nuland, het plaatsen van een erfafscheid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ekakker 1, 5391 JA, Nuland, het plaatsen van een erfafscheiding, bouwen, WB00048303, 24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696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9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9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926 415352</meta:user-defined>
    <meta:user-defined meta:name="DC.title">Hoekakker 1, 5391 JA, Nuland, het plaatsen van een erfafscheiding - omgevingsvergunning -</meta:user-defined>
    <meta:user-defined meta:name="OVERHEID.PostcodeHuisnummer/OVERHEIDop.postcodeHuisnummer">5391JA 1</meta:user-defined>
    <meta:user-defined meta:name="OVERHEIDop.straatnaam">Hoekakker</meta:user-defined>
    <meta:user-defined meta:name="OVERHEIDop.woonplaats">Nuland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96</meta:user-defined>
    <meta:user-defined meta:name="OVERHEIDop.GmbID/DC.identifier">gmb-2019-193696</meta:user-defined>
    <meta:user-defined meta:name="OVERHEIDop.versieInformatie"/>
  </office:meta>
</office:document-meta>
</file>