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esia 56, 5382 JS, Vinkel, het uitbreiden van een recreatie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Fresia 56, 5382 JS, Vinkel, het uitbreiden van een recreatiewoning, bouwen, WB00048321, 26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3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3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21 413078</meta:user-defined>
    <meta:user-defined meta:name="DC.title">Fresia 56, 5382 JS, Vinkel, het uitbreiden van een recreatiewoning - omgevingsvergunning -</meta:user-defined>
    <meta:user-defined meta:name="OVERHEID.PostcodeHuisnummer/OVERHEIDop.postcodeHuisnummer">5382JS 56</meta:user-defined>
    <meta:user-defined meta:name="OVERHEIDop.straatnaam">Fresia</meta:user-defined>
    <meta:user-defined meta:name="OVERHEIDop.woonplaats">Vinkel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3</meta:user-defined>
    <meta:user-defined meta:name="OVERHEIDop.GmbID/DC.identifier">gmb-2019-193693</meta:user-defined>
    <meta:user-defined meta:name="OVERHEIDop.versieInformatie"/>
  </office:meta>
</office:document-meta>
</file>