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ken 29, 5231 HT, ’s-Hertogenbosch, aanbouw en verbouwing woonhui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Baken 29, 5231 HT, ’s-Hertogenbosch, aanbouw en verbouwing woonhuis, bouwen, WB00048288, 23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692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692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838 414218</meta:user-defined>
    <meta:user-defined meta:name="DC.title">De Baken 29, 5231 HT, ’s-Hertogenbosch, aanbouw en verbouwing woonhuis - omgevingsvergunning -</meta:user-defined>
    <meta:user-defined meta:name="OVERHEID.PostcodeHuisnummer/OVERHEIDop.postcodeHuisnummer">5231HT 29</meta:user-defined>
    <meta:user-defined meta:name="OVERHEIDop.straatnaam">De Baken</meta:user-defined>
    <meta:user-defined meta:name="OVERHEIDop.woonplaats">'s-Hertogenbosch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3692</meta:user-defined>
    <meta:user-defined meta:name="OVERHEIDop.GmbID/DC.identifier">gmb-2019-193692</meta:user-defined>
    <meta:user-defined meta:name="OVERHEIDop.versieInformatie"/>
  </office:meta>
</office:document-meta>
</file>