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Reitse Dreef 31, 23, 19, Tweede Reit 3, 9, 11, 13, 35, 41, Tweede Reitse Dreef 8, 16, 104, Eerste Reit 93, 91, 87, 83, 75, 73, 71, 69, 63, 61, 59, 57, 49, 47 te ’s-Hertogenbosch, het vervangen/renoveren van toiletten, keukens en badkamers en het verwijderen van asbest - bouwbesluit -</text:p>
      <text:section text:name="zakelijke-mededeling_id1-3-2" text:style-name="zakelijke-mededeling">
        <text:section text:name="zakelijke-mededeling-tekst_id1-3-2-1" text:style-name="zakelijke-mededeling-tekst">
          <text:section text:name="tekst_id1-3-2-1-1" text:style-name="tekst">
            <text:p text:style-name="tussenkopcur">Sloopmelding (op basis van het Bouwbesluit)</text:p>
            <text:p text:style-name="common-al"/>
            <text:p text:style-name="common-al">
            <text:span text:style-name="nadrukvet">Locatie omschrijving</text:span>
            <text:span text:style-name="nadrukvet"> registratienr. datum</text:span>
          </text:p>
            <text:p text:style-name="common-al">Eerste Reitse Dreef 31, 23, 19, Tweede Reit 3, 9, 11, 13, 35, 41, Tweede Reitse Dreef 8, 16, 104, Eerste Reit 93, 91, 87, 83, 75, 73, 71, 69, 63, 61, 59, 57, 49, 47 te ’s-Hertogenbosch, het vervangen/renoveren van toiletten, keukens en badkamers en het verwijderen van asbest, WB00048138, 29-07</text:p>
            <text:p text:style-name="common-al"/>
            <text:p text:style-name="common-al">let op! Dit betreft een melding waar geen bezwaar tegen kan worden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68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8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8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55 414139</meta:user-defined>
    <meta:user-defined meta:name="OVERHEID.EPSG28992/DC.spatial">151082 414105</meta:user-defined>
    <meta:user-defined meta:name="OVERHEID.EPSG28992/DC.spatial">151048 414008</meta:user-defined>
    <meta:user-defined meta:name="DC.title">Eerste Reitse Dreef 31, 23, 19, Tweede Reit 3, 9, 11, 13, 35, 41, Tweede Reitse Dreef 8, 16, 104, Eerste Reit 93, 91, 87, 83, 75, 73, 71, 69, 63, 61, 59, 57, 49, 47 te ’s-Hertogenbosch, het vervangen/renoveren van toiletten, keukens en badkamers en het verwijderen van asbest - bouwbesluit -</meta:user-defined>
    <meta:user-defined meta:name="OVERHEID.PostcodeHuisnummer/OVERHEIDop.postcodeHuisnummer">5233JL 33</meta:user-defined>
    <meta:user-defined meta:name="OVERHEID.PostcodeHuisnummer/OVERHEIDop.postcodeHuisnummer">5233JN 3</meta:user-defined>
    <meta:user-defined meta:name="OVERHEID.PostcodeHuisnummer/OVERHEIDop.postcodeHuisnummer">5233JS 93</meta:user-defined>
    <meta:user-defined meta:name="OVERHEIDop.straatnaam">Eerste Reitse dreef</meta:user-defined>
    <meta:user-defined meta:name="OVERHEIDop.straatnaam">Tweede Reit</meta:user-defined>
    <meta:user-defined meta:name="OVERHEIDop.straatnaam">Eerste Reit</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19-08-02</meta:user-defined>
    <meta:user-defined meta:name="DCTERMS.W3CDTF/OVERHEIDop.jaargang">2019</meta:user-defined>
    <meta:user-defined meta:name="OVERHEIDop.publicationIssue">193689</meta:user-defined>
    <meta:user-defined meta:name="OVERHEIDop.GmbID/DC.identifier">gmb-2019-193689</meta:user-defined>
    <meta:user-defined meta:name="OVERHEIDop.versieInformatie"/>
  </office:meta>
</office:document-meta>
</file>