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park 4, 5221 AM, ’s-Hertogenbosch, het organiseren van een dorpsfeest 'Engelens Weeknd'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ngelerpark 4, 5221 AM, ’s-Hertogenbosch, het organiseren van een dorpsfeest 'Engelens Weeknd', strijd bestemmingsplan, WB00048304, 2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8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8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8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36 414357</meta:user-defined>
    <meta:user-defined meta:name="DC.title">Engelerpark 4, 5221 AM, ’s-Hertogenbosch, het organiseren van een dorpsfeest 'Engelens Weeknd' - omgevingsvergunning -</meta:user-defined>
    <meta:user-defined meta:name="OVERHEID.PostcodeHuisnummer/OVERHEIDop.postcodeHuisnummer">5221AM</meta:user-defined>
    <meta:user-defined meta:name="OVERHEIDop.straatnaam">Engelerpark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88</meta:user-defined>
    <meta:user-defined meta:name="OVERHEIDop.GmbID/DC.identifier">gmb-2019-193688</meta:user-defined>
    <meta:user-defined meta:name="OVERHEIDop.versieInformatie"/>
  </office:meta>
</office:document-meta>
</file>