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, 5211 KG, ’s-Hertogenbosch, het verwijderen van asbest uit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6, 5211 KG, ’s-Hertogenbosch, het verwijderen van asbest uit een pand, WB00048250, 2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8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3 411107</meta:user-defined>
    <meta:user-defined meta:name="DC.title">Kerkstraat 6, 5211 KG, ’s-Hertogenbosch, het verwijderen van asbest uit een pand - bouwbesluit -</meta:user-defined>
    <meta:user-defined meta:name="OVERHEID.PostcodeHuisnummer/OVERHEIDop.postcodeHuisnummer">5211KG 6</meta:user-defined>
    <meta:user-defined meta:name="OVERHEIDop.straatnaam">Kerk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7</meta:user-defined>
    <meta:user-defined meta:name="OVERHEIDop.GmbID/DC.identifier">gmb-2019-193687</meta:user-defined>
    <meta:user-defined meta:name="OVERHEIDop.versieInformatie"/>
  </office:meta>
</office:document-meta>
</file>