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: het plaatsen van een hekwerk rondom het perceel – Raaphorst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799</text:p>
            <text:p text:style-name="common-al">Rectificatie</text:p>
            <text:p text:style-name="common-al">Op 19 juni 2019 is deze aangevraagde omgevingsvergunning op <text:a xlink:href="http://www.overheid.nl/" xlink:type="simple">www.overheid.nl</text:a> gepubliceerd. Per abuis is er geen huisnummer vermeld. Deze aanvraag betreft Raaphorstlaan nabij nummer 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368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37 459059</meta:user-defined>
    <meta:user-defined meta:name="DC.title">Rectificatie: aangevraagde omgevingsvergunning: het plaatsen van een hekwerk rondom het perceel – Raaphorstlaan, Wassenaar</meta:user-defined>
    <meta:user-defined meta:name="OVERHEID.PostcodeHuisnummer/OVERHEIDop.postcodeHuisnummer">2245BG 19</meta:user-defined>
    <meta:user-defined meta:name="OVERHEIDop.straatnaam">Raaphorstlaan</meta:user-defined>
    <meta:user-defined meta:name="OVERHEIDop.woonplaats">Wassenaa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86</meta:user-defined>
    <meta:user-defined meta:name="OVERHEIDop.GmbID/DC.identifier">gmb-2019-193686</meta:user-defined>
    <meta:user-defined meta:name="OVERHEIDop.versieInformatie"/>
  </office:meta>
</office:document-meta>
</file>