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Holvoetstraat 17, 5224 CB, ’s-Hertogenbosch, het plaatsen van een aluminium carport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uverneur Holvoetstraat 17, 5224 CB, ’s-Hertogenbosch, het plaatsen van een aluminium carport aan de voorzijde van de woning, bouwen, strijd bestemmingsplan, WB00048296, 2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8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8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05 411524</meta:user-defined>
    <meta:user-defined meta:name="DC.title">Gouverneur Holvoetstraat 17, 5224 CB, ’s-Hertogenbosch, het plaatsen van een aluminium carport aan de voorzijde van de woning - omgevingsvergunning -</meta:user-defined>
    <meta:user-defined meta:name="OVERHEID.PostcodeHuisnummer/OVERHEIDop.postcodeHuisnummer">5224CB 17</meta:user-defined>
    <meta:user-defined meta:name="OVERHEIDop.straatnaam">Gouverneur Holvoetstraat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85</meta:user-defined>
    <meta:user-defined meta:name="OVERHEIDop.GmbID/DC.identifier">gmb-2019-193685</meta:user-defined>
    <meta:user-defined meta:name="OVERHEIDop.versieInformatie"/>
  </office:meta>
</office:document-meta>
</file>