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V-2019-2834 voor een integrale evenementenvergunning : het organiseren van Kick-In van 21 t/m 30 augutus 2019, op locatie Campus Universiteit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68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4.35 473427.77</meta:user-defined>
    <meta:user-defined meta:name="DC.title">Kennisgeving besluit op aanvraag integrale evenementenvergunning  Campus Universiteit Twente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683</meta:user-defined>
    <meta:user-defined meta:name="OVERHEIDop.GmbID/DC.identifier">gmb-2019-193683</meta:user-defined>
    <meta:user-defined meta:name="OVERHEIDop.versieInformatie"/>
  </office:meta>
</office:document-meta>
</file>