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vensebaan 13 A, 5232 JL, ’s-Hertogenbosch, het wijzigen van de gevel van bestaande bedrijfspand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rvensebaan 13 A, 5232 JL, ’s-Hertogenbosch, het wijzigen van de gevel van bestaande bedrijfspand, bouwen, reclame, WB00048289, 24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3682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82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82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855 412823</meta:user-defined>
    <meta:user-defined meta:name="DC.title">Hervensebaan 13 A, 5232 JL, ’s-Hertogenbosch, het wijzigen van de gevel van bestaande bedrijfspand - omgevingsvergunning -</meta:user-defined>
    <meta:user-defined meta:name="OVERHEID.PostcodeHuisnummer/OVERHEIDop.postcodeHuisnummer">5232JL 13a</meta:user-defined>
    <meta:user-defined meta:name="OVERHEIDop.straatnaam">Hervensebaan</meta:user-defined>
    <meta:user-defined meta:name="OVERHEIDop.woonplaats">'s-Hertogenbosch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682</meta:user-defined>
    <meta:user-defined meta:name="OVERHEIDop.GmbID/DC.identifier">gmb-2019-193682</meta:user-defined>
    <meta:user-defined meta:name="OVERHEIDop.versieInformatie"/>
  </office:meta>
</office:document-meta>
</file>