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6, 5223 HW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agemorgenlaan 6, 5223 HW, ’s-Hertogenbosch, het verwijderen van asbest uit een woning, WB00048285, 25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57 411756</meta:user-defined>
    <meta:user-defined meta:name="DC.title">Lagemorgenlaan 6, 5223 HW, ’s-Hertogenbosch, het verwijderen van asbest uit een woning - bouwbesluit -</meta:user-defined>
    <meta:user-defined meta:name="OVERHEID.PostcodeHuisnummer/OVERHEIDop.postcodeHuisnummer">5223HW 6</meta:user-defined>
    <meta:user-defined meta:name="OVERHEIDop.straatnaam">Lagemorgenlaan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5</meta:user-defined>
    <meta:user-defined meta:name="OVERHEIDop.GmbID/DC.identifier">gmb-2019-193675</meta:user-defined>
    <meta:user-defined meta:name="OVERHEIDop.versieInformatie"/>
  </office:meta>
</office:document-meta>
</file>