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11 NL, ’s-Hertogenbosch, het starten van een bed en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6, 5211 NL, ’s-Hertogenbosch, het starten van een bed en breakfast, strijd bestemmingsplan, WB00048297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9 411243</meta:user-defined>
    <meta:user-defined meta:name="DC.title">Nieuwstraat 26, 5211 NL, ’s-Hertogenbosch, het starten van een bed en breakfast - omgevingsvergunning -</meta:user-defined>
    <meta:user-defined meta:name="OVERHEID.PostcodeHuisnummer/OVERHEIDop.postcodeHuisnummer">5211NL 26</meta:user-defined>
    <meta:user-defined meta:name="OVERHEIDop.straatnaam">Nieuw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4</meta:user-defined>
    <meta:user-defined meta:name="OVERHEIDop.GmbID/DC.identifier">gmb-2019-193674</meta:user-defined>
    <meta:user-defined meta:name="OVERHEIDop.versieInformatie"/>
  </office:meta>
</office:document-meta>
</file>