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31, 5223 A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ardskerkhofweg 31, 5223 AJ, ’s-Hertogenbosch, het verwijderen van asbest, WB00048306, 26-0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0 411898</meta:user-defined>
    <meta:user-defined meta:name="DC.title">Paardskerkhofweg 31, 5223 AJ, ’s-Hertogenbosch, het verwijderen van asbest - bouwbesluit -</meta:user-defined>
    <meta:user-defined meta:name="OVERHEID.PostcodeHuisnummer/OVERHEIDop.postcodeHuisnummer">5223AJ 31</meta:user-defined>
    <meta:user-defined meta:name="OVERHEIDop.straatnaam">Paardskerkhofwe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1</meta:user-defined>
    <meta:user-defined meta:name="OVERHEIDop.GmbID/DC.identifier">gmb-2019-193671</meta:user-defined>
    <meta:user-defined meta:name="OVERHEIDop.versieInformatie"/>
  </office:meta>
</office:document-meta>
</file>