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88, 5211 DA, ’s-Hertogenbosch, het verbouwen van een deel van het pand tot kantoo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anssingel 88, 5211 DA, ’s-Hertogenbosch, het verbouwen van een deel van het pand tot kantoor, bouwen, rijksmonumenten, WB00048282, 2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6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73 411074</meta:user-defined>
    <meta:user-defined meta:name="DC.title">Sint Janssingel 88, 5211 DA, ’s-Hertogenbosch, het verbouwen van een deel van het pand tot kantoor - omgevingsvergunning -</meta:user-defined>
    <meta:user-defined meta:name="OVERHEID.PostcodeHuisnummer/OVERHEIDop.postcodeHuisnummer">5211DA 88</meta:user-defined>
    <meta:user-defined meta:name="OVERHEIDop.straatnaam">Sint Janssingel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69</meta:user-defined>
    <meta:user-defined meta:name="OVERHEIDop.GmbID/DC.identifier">gmb-2019-193669</meta:user-defined>
    <meta:user-defined meta:name="OVERHEIDop.versieInformatie"/>
  </office:meta>
</office:document-meta>
</file>