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van Baarlestraat 17, 5224 JH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udolf van Baarlestraat 17, 5224 JH, ’s-Hertogenbosch, het verwijderen van asbest uit een woning, WB00048305, 26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6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6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6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985 412327</meta:user-defined>
    <meta:user-defined meta:name="DC.title">Rudolf van Baarlestraat 17, 5224 JH, ’s-Hertogenbosch, het verwijderen van asbest uit een woning - bouwbesluit -</meta:user-defined>
    <meta:user-defined meta:name="OVERHEID.PostcodeHuisnummer/OVERHEIDop.postcodeHuisnummer">5224JH 17</meta:user-defined>
    <meta:user-defined meta:name="OVERHEIDop.straatnaam">Rudolf van Baarlestraat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68</meta:user-defined>
    <meta:user-defined meta:name="OVERHEIDop.GmbID/DC.identifier">gmb-2019-193668</meta:user-defined>
    <meta:user-defined meta:name="OVERHEIDop.versieInformatie"/>
  </office:meta>
</office:document-meta>
</file>