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12, 5211 TW, ’s-Hertogenbosch, het plaatsen van reclam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tationsweg 12, 5211 TW, ’s-Hertogenbosch, het plaatsen van reclame, reclame, WB00048280, 22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667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67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67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90 411281</meta:user-defined>
    <meta:user-defined meta:name="DC.title">Stationsweg 12, 5211 TW, ’s-Hertogenbosch, het plaatsen van reclame - omgevingsvergunning -</meta:user-defined>
    <meta:user-defined meta:name="OVERHEID.PostcodeHuisnummer/OVERHEIDop.postcodeHuisnummer">5211TW 12</meta:user-defined>
    <meta:user-defined meta:name="OVERHEIDop.straatnaam">Stationsweg</meta:user-defined>
    <meta:user-defined meta:name="OVERHEIDop.woonplaats">'s-Hertogenbosch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667</meta:user-defined>
    <meta:user-defined meta:name="OVERHEIDop.GmbID/DC.identifier">gmb-2019-193667</meta:user-defined>
    <meta:user-defined meta:name="OVERHEIDop.versieInformatie"/>
  </office:meta>
</office:document-meta>
</file>