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 A, 5243 VC, Rosmalen, het slopen van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oolstraat 34 A, 5243 VC, Rosmalen, het slopen van een woning, WB00048226, 2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66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66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24 414621</meta:user-defined>
    <meta:user-defined meta:name="DC.title">Schoolstraat 34 A, 5243 VC, Rosmalen, het slopen van een woning - bouwbesluit -</meta:user-defined>
    <meta:user-defined meta:name="OVERHEID.PostcodeHuisnummer/OVERHEIDop.postcodeHuisnummer">5243VC 34a</meta:user-defined>
    <meta:user-defined meta:name="OVERHEIDop.straatnaam">Schoolstraat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66</meta:user-defined>
    <meta:user-defined meta:name="OVERHEIDop.GmbID/DC.identifier">gmb-2019-193666</meta:user-defined>
    <meta:user-defined meta:name="OVERHEIDop.versieInformatie"/>
  </office:meta>
</office:document-meta>
</file>