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lekeshoeven 68, 5242 KD, Rosmalen, saneren en afvoeren asbesthoudende material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ielekeshoeven 68, 5242 KD, Rosmalen, saneren en afvoeren asbesthoudende materialen, WB00048274, 26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665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6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6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548 413814</meta:user-defined>
    <meta:user-defined meta:name="DC.title">Tielekeshoeven 68, 5242 KD, Rosmalen, saneren en afvoeren asbesthoudende materialen - bouwbesluit -</meta:user-defined>
    <meta:user-defined meta:name="OVERHEID.PostcodeHuisnummer/OVERHEIDop.postcodeHuisnummer">5242KD 68</meta:user-defined>
    <meta:user-defined meta:name="OVERHEIDop.straatnaam">Tielekeshoeven</meta:user-defined>
    <meta:user-defined meta:name="OVERHEIDop.woonplaats">Rosmal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665</meta:user-defined>
    <meta:user-defined meta:name="OVERHEIDop.GmbID/DC.identifier">gmb-2019-193665</meta:user-defined>
    <meta:user-defined meta:name="OVERHEIDop.versieInformatie"/>
  </office:meta>
</office:document-meta>
</file>