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weg 420 en 420 a, 5237 KW ’s-Hertogenbosch, het slopen van een oud school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wartbroekweg 420 en 420 a, 5237 KW ’s-Hertogenbosch, het slopen van een oud schoolgebouw, WB00048224, 2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6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39 415706</meta:user-defined>
    <meta:user-defined meta:name="DC.title">Zwartbroekweg 420 en 420 a, 5237 KW ’s-Hertogenbosch, het slopen van een oud schoolgebouw - bouwbesluit -</meta:user-defined>
    <meta:user-defined meta:name="OVERHEID.PostcodeHuisnummer/OVERHEIDop.postcodeHuisnummer">5237KW 420a</meta:user-defined>
    <meta:user-defined meta:name="OVERHEIDop.straatnaam">Zwartbroekweg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63</meta:user-defined>
    <meta:user-defined meta:name="OVERHEIDop.GmbID/DC.identifier">gmb-2019-193663</meta:user-defined>
    <meta:user-defined meta:name="OVERHEIDop.versieInformatie"/>
  </office:meta>
</office:document-meta>
</file>