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erberusstraat te Rosmalen, het uitbreiden van een bestaand parkeerterrein in de bestemming gro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abij Cerberusstraat te Rosmalen, het uitbreiden van een bestaand parkeerterrein in de bestemming groen, aanleggen, strijd bestemmingsplan, WB00047635, 09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6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10 414767</meta:user-defined>
    <meta:user-defined meta:name="DC.title">Nabij Cerberusstraat te Rosmalen, het uitbreiden van een bestaand parkeerterrein in de bestemming groen - omgevingsvergunning -</meta:user-defined>
    <meta:user-defined meta:name="OVERHEID.PostcodeHuisnummer/OVERHEIDop.postcodeHuisnummer">5243</meta:user-defined>
    <meta:user-defined meta:name="OVERHEIDop.straatnaam">Cerberusstraat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62</meta:user-defined>
    <meta:user-defined meta:name="OVERHEIDop.GmbID/DC.identifier">gmb-2019-193662</meta:user-defined>
    <meta:user-defined meta:name="OVERHEIDop.versieInformatie"/>
  </office:meta>
</office:document-meta>
</file>