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60*"/>
    </style:style>
    <style:style style:family="table-column" style:parent-style-name="colspec" style:name="id1-3-2-2-1-3-1-3">
      <style:table-column-properties style:rel-column-width="8*"/>
    </style:style>
    <style:style style:family="table-column" style:parent-style-name="colspec" style:name="id1-3-2-2-1-3-1-4">
      <style:table-column-properties style:rel-column-width="9*"/>
    </style:style>
    <style:style style:family="table-column" style:parent-style-name="colspec" style:name="id1-3-2-2-1-3-1-5">
      <style:table-column-properties style:rel-column-width="3*"/>
    </style:style>
    <style:style style:family="table-column" style:parent-style-name="colspec" style:name="id1-3-2-2-1-3-1-6">
      <style:table-column-properties style:rel-column-width="10*"/>
    </style:style>
    <style:style style:family="table-column" style:parent-style-name="colspec" style:name="id1-3-2-2-1-5-1-1">
      <style:table-column-properties style:rel-column-width="7*"/>
    </style:style>
    <style:style style:family="table-column" style:parent-style-name="colspec" style:name="id1-3-2-2-1-5-1-2">
      <style:table-column-properties style:rel-column-width="60*"/>
    </style:style>
    <style:style style:family="table-column" style:parent-style-name="colspec" style:name="id1-3-2-2-1-5-1-3">
      <style:table-column-properties style:rel-column-width="8*"/>
    </style:style>
    <style:style style:family="table-column" style:parent-style-name="colspec" style:name="id1-3-2-2-1-5-1-4">
      <style:table-column-properties style:rel-column-width="9*"/>
    </style:style>
    <style:style style:family="table-column" style:parent-style-name="colspec" style:name="id1-3-2-2-1-5-1-5">
      <style:table-column-properties style:rel-column-width="3*"/>
    </style:style>
    <style:style style:family="table-column" style:parent-style-name="colspec" style:name="id1-3-2-2-1-5-1-6">
      <style:table-column-properties style:rel-column-width="1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graafrechten Leeuwar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/>
            <text:p text:style-name="al">gelezen het voorstel van burgemeester en wethouders van 4 december (kenmerk ……) </text:p>
            <text:p text:style-name="al"/>
            <text:p text:style-name="al">gelet op artikel 229, eerste lid, aanhef en onderdeel a en b, van de Gemeentewet, Wet op de lijkbezorging en de actuele Beheerverordening gemeentelijke begraafplaatsen Leeuwarden; </text:p>
            <text:p text:style-name="al"/>
            <text:p text:style-name="al">BESLUIT:</text:p>
            <text:p text:style-name="al">vast te stellen de Eerste wijziging van de <text:span text:style-name="nadrukvet">Verordening begraafrechten Leeuwarden 201</text:span><text:span text:style-name="nadrukvet">9</text:span><text:span text:style-name="nadrukvet"> en de daarbij behorende tarieventabel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text:span text:style-name="nadrukvet">De onderdelen 2.1 tot en met 2.3</text:span><text:span text:style-name="nadrukvet"> en 3.1, 3.2, 3.3 en 3.8</text:span><text:span text:style-name="nadrukvet">, zoals vermeld</text:span><text:span text:style-name="nadrukvet"/><text:span text:style-name="nadrukvet">in de tarieventabel behorende bij de verordening begraafrechten, </text:span><text:span text:style-name="nadrukvet">worden als volgt gewijzigd</text:span><text:span text:style-name="nadrukvet">:</text:span>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Begraven / </text:span>
                      <text:span text:style-name="nadrukvet">asbezor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Op maandag t/m vrijdag tussen 10.00 en 15.00 uu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Op maandag t/m vrijdag tussen 08.00 en 10.00 uur en tussen 16.00 en 18.00 uur en op zaterdag tussen 10.00 en 12.00 uur bedraagt het tarief 150% van het tarief zoals vermeld onder 2.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Op zon- en feestdagen, op maandag t/m vrijdag buiten 08.00 en 18.00 uur of op zaterdag buiten 10.00 en 12.00 uur bedraagt het tarief 225% van het tarief zoals vermeld onder 2.1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Opgraven, ruimen en schudd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Ruimen en schudden van een graf of opgraven van een individueel l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86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Ruimen en schudden van een kindergraf of opgraven van een individueel kinderlijk</text:p>
                  </table:table-cell>
                  <table:table-cell table:style-name="entry" table:number-rows-spanned="1" table:number-columns-spanned="1">
                    <text:p text:style-name="table_al">50,0%</text:p>
                  </table:table-cell>
                  <table:table-cell table:style-name="entry" table:number-rows-spanned="1" table:number-columns-spanned="1">
                    <text:p text:style-name="table_al">van 3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93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Is verval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3.8</text:p>
                  </table:table-cell>
                  <table:table-cell table:style-name="entry" table:number-rows-spanned="1" table:number-columns-spanned="1">
                    <text:p text:style-name="table_al">Op- en herbegraving van asbussen uit een graf in geval van een begra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25,5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Artikel II Citeertitel</text:p>
            <text:p text:style-name="al">Deze verordening wordt aangehaald als “Eerste wijziging Verordening begraafrechten Leeuwarden 2019”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list text:style-name="id1-3-2-2-3-2">
              <text:list-item text:style-override="id1-3-2-2-3-2">
                <text:number>1.</text:number>
                <text:p text:style-name="al">Deze wijzigingsverordening treedt in werking met ingang van de eerste dag na die van de bekendmaking .</text:p>
              </text:list-item>
              <text:list-item text:style-override="id1-3-2-2-3-3">
                <text:number>2.</text:number>
                <text:p text:style-name="al">De datum van ingang van de heffing is 1 januar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december  2018.</text:span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6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egraafrechten Leeuwa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366</meta:user-defined>
    <meta:user-defined meta:name="OVERHEIDop.GmbID/DC.identifier">gmb-2019-19366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9, eerste lid, van de Gemeentewet;1.0:c:BWBR0005416&amp;artikel=229&amp;lid=1&amp;g=2018-09-19</meta:user-defined>
    <meta:user-defined meta:name="DC.source">Wet op de lijkbezorging;1.0:c:BWBR0005009&amp;g=2018-08-01</meta:user-defined>
    <meta:user-defined meta:name="OVERHEIDop.referentienummer">417223</meta:user-defined>
    <meta:user-defined meta:name="DCTERMS.alternative">Verordening begraafrechten Leeuwar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16145_2</meta:user-defined>
    <meta:user-defined meta:name="OVERHEIDop.versieInformatie"/>
  </office:meta>
</office:document-meta>
</file>