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ngstoep 16, 5246 BD, Rosmalen, het verwijderen van asbest –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Engstoep 16, 5246 BD, Rosmalen, het verwijderen van asbest, WB00048302, 26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5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5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5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44 412403</meta:user-defined>
    <meta:user-defined meta:name="DC.title">De Engstoep 16, 5246 BD, Rosmalen, het verwijderen van asbest – bouwbesluit</meta:user-defined>
    <meta:user-defined meta:name="OVERHEID.PostcodeHuisnummer/OVERHEIDop.postcodeHuisnummer">5246BD 52</meta:user-defined>
    <meta:user-defined meta:name="OVERHEIDop.straatnaam">De Engstoep</meta:user-defined>
    <meta:user-defined meta:name="OVERHEIDop.woonplaats">Rosma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55</meta:user-defined>
    <meta:user-defined meta:name="OVERHEIDop.GmbID/DC.identifier">gmb-2019-193655</meta:user-defined>
    <meta:user-defined meta:name="OVERHEIDop.versieInformatie"/>
  </office:meta>
</office:document-meta>
</file>