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OGELWIJK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plaatsen van een unit (ten behoeve van een school, tijdelijk voor 3 jaar) en het brandveilig gebruik op de locatie Vogelwijk 21 te Heerenveen  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5 augustus 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65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22 551267</meta:user-defined>
    <meta:user-defined meta:name="DC.title">ONTWERPOMGEVINGSVERGUNNING, VOGELWIJK 21 HEERENVEEN</meta:user-defined>
    <meta:user-defined meta:name="OVERHEID.PostcodeHuisnummer/OVERHEIDop.postcodeHuisnummer">8446KC</meta:user-defined>
    <meta:user-defined meta:name="OVERHEIDop.straatnaam">Vogelwijk</meta:user-defined>
    <meta:user-defined meta:name="OVERHEIDop.woonplaats">Heerenve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54</meta:user-defined>
    <meta:user-defined meta:name="OVERHEIDop.GmbID/DC.identifier">gmb-2019-193654</meta:user-defined>
    <meta:user-defined meta:name="OVERHEIDop.versieInformatie"/>
  </office:meta>
</office:document-meta>
</file>