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49, 5223 ZM, ’s-Hertogenbosch, het uitbreiden van de bestaande opbouw over de gehele breedt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49, 5223 ZM, ’s-Hertogenbosch, het uitbreiden van de bestaande opbouw over de gehele breedte van de woning, bouwen, WB00047844, 2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5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57 411530</meta:user-defined>
    <meta:user-defined meta:name="DC.title">Concordialaan 49, 5223 ZM, ’s-Hertogenbosch, het uitbreiden van de bestaande opbouw over de gehele breedte van de woning -  omgevingsvergunning -</meta:user-defined>
    <meta:user-defined meta:name="OVERHEID.PostcodeHuisnummer/OVERHEIDop.postcodeHuisnummer">5223ZM 49</meta:user-defined>
    <meta:user-defined meta:name="OVERHEIDop.straatnaam">Concordialaan</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53</meta:user-defined>
    <meta:user-defined meta:name="OVERHEIDop.GmbID/DC.identifier">gmb-2019-193653</meta:user-defined>
    <meta:user-defined meta:name="OVERHEIDop.versieInformatie"/>
  </office:meta>
</office:document-meta>
</file>