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0, 5232 BP, ’s-Hertogenbosch, het herbouwen Paviljoen Retailpa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oudsmidstraat 10, 5232 BP, ’s-Hertogenbosch, het herbouwen Paviljoen Retailpark , bouwen, strijd bestemmingsplan, WB00047444, 2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62 413481</meta:user-defined>
    <meta:user-defined meta:name="DC.title">Goudsmidstraat 10, 5232 BP, ’s-Hertogenbosch, het herbouwen Paviljoen Retailpark - omgevingsvergunning -</meta:user-defined>
    <meta:user-defined meta:name="OVERHEID.PostcodeHuisnummer/OVERHEIDop.postcodeHuisnummer">5232BP 18</meta:user-defined>
    <meta:user-defined meta:name="OVERHEIDop.straatnaam">Goudsmidstraa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52</meta:user-defined>
    <meta:user-defined meta:name="OVERHEIDop.GmbID/DC.identifier">gmb-2019-193652</meta:user-defined>
    <meta:user-defined meta:name="OVERHEIDop.versieInformatie"/>
  </office:meta>
</office:document-meta>
</file>