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verlengen meerjarige vergunning, Kindervakantie Week, 26 t/m 30 augustus, Nieuwve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, Nieuwveen - toestemming is verleend voor het houden van Kindervakantie Week van 26 t/m 30 augustus 2019 - verzonden 30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365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579 467656</meta:user-defined>
    <meta:user-defined meta:name="DC.title">Besluit op verlengen meerjarige vergunning, Kindervakantie Week, 26 t/m 30 augustus, Nieuwveen, diverse locaties</meta:user-defined>
    <meta:user-defined meta:name="OVERHEID.PostcodeHuisnummer/OVERHEIDop.postcodeHuisnummer">2441AD 1</meta:user-defined>
    <meta:user-defined meta:name="OVERHEIDop.straatnaam">Hazeweg</meta:user-defined>
    <meta:user-defined meta:name="OVERHEIDop.woonplaats">Nieuwveen</meta:user-defined>
    <meta:user-defined meta:name="DCTERMS.W3CDTF/DCTERMS.available">2019-08-07</meta:user-defined>
    <meta:user-defined meta:name="DCTERMS.W3CDTF/OVERHEIDop.jaargang">2019</meta:user-defined>
    <meta:user-defined meta:name="OVERHEIDop.externeBijlage">Verleende toestemming|exb-2019-38064</meta:user-defined>
    <meta:user-defined meta:name="OVERHEIDop.publicationIssue">193651</meta:user-defined>
    <meta:user-defined meta:name="OVERHEIDop.GmbID/DC.identifier">gmb-2019-193651</meta:user-defined>
    <meta:user-defined meta:name="OVERHEIDop.versieInformatie"/>
  </office:meta>
</office:document-meta>
</file>