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sedonklaan 7, 5223 XT, ’s-Hertogenbosch, het gedeeltelijk slopen en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Gassedonklaan 7, 5223 XT, ’s-Hertogenbosch, het gedeeltelijk slopen en verwijderen van asbest, WB00047923, 29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3650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5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5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692 410926</meta:user-defined>
    <meta:user-defined meta:name="DC.title">Gassedonklaan 7, 5223 XT, ’s-Hertogenbosch, het gedeeltelijk slopen en verwijderen van asbest - bouwbesluit -</meta:user-defined>
    <meta:user-defined meta:name="OVERHEID.PostcodeHuisnummer/OVERHEIDop.postcodeHuisnummer">5223XT</meta:user-defined>
    <meta:user-defined meta:name="OVERHEIDop.straatnaam">Gassedonklaan</meta:user-defined>
    <meta:user-defined meta:name="OVERHEIDop.woonplaats">'s-Hertogenbosch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650</meta:user-defined>
    <meta:user-defined meta:name="OVERHEIDop.GmbID/DC.identifier">gmb-2019-193650</meta:user-defined>
    <meta:user-defined meta:name="OVERHEIDop.versieInformatie"/>
  </office:meta>
</office:document-meta>
</file>