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4 B, 5211 MP, ’s-Hertogenbosch, het verwijderen van asbest uit een winkel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24 B, 5211 MP, ’s-Hertogenbosch, het verwijderen van asbest uit een winkelpand, WB00048252, 2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4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4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4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4 411142</meta:user-defined>
    <meta:user-defined meta:name="DC.title">Hinthamerstraat 24 B, 5211 MP, ’s-Hertogenbosch, het verwijderen van asbest uit een winkelpand - bouwbesluit -</meta:user-defined>
    <meta:user-defined meta:name="OVERHEID.PostcodeHuisnummer/OVERHEIDop.postcodeHuisnummer">5211MP 24a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48</meta:user-defined>
    <meta:user-defined meta:name="OVERHEIDop.GmbID/DC.identifier">gmb-2019-193648</meta:user-defined>
    <meta:user-defined meta:name="OVERHEIDop.versieInformatie"/>
  </office:meta>
</office:document-meta>
</file>