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moniepolder 141, 5235 TJ, ’s-Hertogenbosch, uitbreiding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rmoniepolder 141, 5235 TJ, ’s-Hertogenbosch, uitbreiding woning, strijd bestemmingsplan, WB00048233,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4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48 416060</meta:user-defined>
    <meta:user-defined meta:name="DC.title">Harmoniepolder 141, 5235 TJ, ’s-Hertogenbosch, uitbreiding woning - omgevingsvergunning -</meta:user-defined>
    <meta:user-defined meta:name="OVERHEID.PostcodeHuisnummer/OVERHEIDop.postcodeHuisnummer">5235TJ 141</meta:user-defined>
    <meta:user-defined meta:name="OVERHEIDop.straatnaam">Harmoniepolder</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45</meta:user-defined>
    <meta:user-defined meta:name="OVERHEIDop.GmbID/DC.identifier">gmb-2019-193645</meta:user-defined>
    <meta:user-defined meta:name="OVERHEIDop.versieInformatie"/>
  </office:meta>
</office:document-meta>
</file>