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uid Willemsvaart 95 ’s-Hertogenbosch, het bouwen van tijdelijk recreatieve voorzieningen ZWP (pilo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abij Zuid Willemsvaart 95 ’s-Hertogenbosch, het bouwen van tijdelijk recreatieve voorzieningen ZWP (pilot), bouwen, strijd bestemmingsplan, WB00047875, 2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2 411537</meta:user-defined>
    <meta:user-defined meta:name="DC.title">nabij Zuid Willemsvaart 95 ’s-Hertogenbosch, het bouwen van tijdelijk recreatieve voorzieningen ZWP (pilot) - omgevingsvergunning -</meta:user-defined>
    <meta:user-defined meta:name="OVERHEID.PostcodeHuisnummer/OVERHEIDop.postcodeHuisnummer">5211SC</meta:user-defined>
    <meta:user-defined meta:name="OVERHEIDop.straatnaam">Zuid Willemsvaar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44</meta:user-defined>
    <meta:user-defined meta:name="OVERHEIDop.GmbID/DC.identifier">gmb-2019-193644</meta:user-defined>
    <meta:user-defined meta:name="OVERHEIDop.versieInformatie"/>
  </office:meta>
</office:document-meta>
</file>