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essinkbraakweg 25 (erve leppink)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V-2019-2966 voor een integrale evenementenvergunning : het organiseren van Tourrit HWS Zuidrun 2019 op 15 september 2019, op locatie Geessinkbraakweg 25 (erve leppink)?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6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03 467703</meta:user-defined>
    <meta:user-defined meta:name="DC.title">Kennisgeving besluit op aanvraag integrale evenementenvergunning  Geessinkbraakweg 25 (erve leppink)?</meta:user-defined>
    <meta:user-defined meta:name="OVERHEID.PostcodeHuisnummer/OVERHEIDop.postcodeHuisnummer">7546</meta:user-defined>
    <meta:user-defined meta:name="OVERHEIDop.straatnaam">Usseler Markeweg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41</meta:user-defined>
    <meta:user-defined meta:name="OVERHEIDop.GmbID/DC.identifier">gmb-2019-193641</meta:user-defined>
    <meta:user-defined meta:name="OVERHEIDop.versieInformatie"/>
  </office:meta>
</office:document-meta>
</file>