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ulwijk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besloten om de beslistermijn voor de aanvraag met zaaknummer WABO-2019-192 voor een omgevingsvergunning op locatie Geulwijk 25 te Leusden te verlengen voor een periode van maximaal 6 weken. De aanvraag betreftGeulwijk 25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64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4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4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471.7 460116.44</meta:user-defined>
    <meta:user-defined meta:name="DC.title">Kennisgeving verlenging beslistermijn omgevingsvergunning Geulwijk 25 te Leusden</meta:user-defined>
    <meta:user-defined meta:name="OVERHEID.PostcodeHuisnummer/OVERHEIDop.postcodeHuisnummer">3831LJ 25</meta:user-defined>
    <meta:user-defined meta:name="OVERHEIDop.straatnaam">Geulwijk</meta:user-defined>
    <meta:user-defined meta:name="OVERHEIDop.woonplaats">Leus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40</meta:user-defined>
    <meta:user-defined meta:name="OVERHEIDop.GmbID/DC.identifier">gmb-2019-193640</meta:user-defined>
    <meta:user-defined meta:name="OVERHEIDop.versieInformatie"/>
  </office:meta>
</office:document-meta>
</file>