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ijnenborch 16, 5241 KH, Rosmalen, het saneren en afvo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orbertijnenborch 16, 5241 KH, Rosmalen, het saneren en afvoeren van asbesthoudende materialen, WB00048284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35 414955</meta:user-defined>
    <meta:user-defined meta:name="DC.title">Norbertijnenborch 16, 5241 KH, Rosmalen, het saneren en afvoeren van asbesthoudende materialen - bouwbesluit -</meta:user-defined>
    <meta:user-defined meta:name="OVERHEID.PostcodeHuisnummer/OVERHEIDop.postcodeHuisnummer">5241KH 16</meta:user-defined>
    <meta:user-defined meta:name="OVERHEIDop.straatnaam">Norbertijnenborch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39</meta:user-defined>
    <meta:user-defined meta:name="OVERHEIDop.GmbID/DC.identifier">gmb-2019-193639</meta:user-defined>
    <meta:user-defined meta:name="OVERHEIDop.versieInformatie"/>
  </office:meta>
</office:document-meta>
</file>