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4, 5211 DR, ’s-Hertogenbosch, het wijzigen van lichtreclame aan de 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olenstraat 4, 5211 DR, ’s-Hertogenbosch, het wijzigen van lichtreclame aan de gevel, bouwen, rijksmonumenten, reclame, WB00047965, 24-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63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3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3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68 411174</meta:user-defined>
    <meta:user-defined meta:name="DC.title">Molenstraat 4, 5211 DR, ’s-Hertogenbosch, het wijzigen van lichtreclame aan de gevel - omgevingsvergunning -</meta:user-defined>
    <meta:user-defined meta:name="OVERHEID.PostcodeHuisnummer/OVERHEIDop.postcodeHuisnummer">5211DR 6</meta:user-defined>
    <meta:user-defined meta:name="OVERHEIDop.straatnaam">Molenstraat</meta:user-defined>
    <meta:user-defined meta:name="OVERHEIDop.woonplaats">'s-Hertogenbosch</meta:user-defined>
    <meta:user-defined meta:name="DCTERMS.W3CDTF/DCTERMS.available">2019-08-02</meta:user-defined>
    <meta:user-defined meta:name="DCTERMS.W3CDTF/OVERHEIDop.jaargang">2019</meta:user-defined>
    <meta:user-defined meta:name="OVERHEIDop.publicationIssue">193638</meta:user-defined>
    <meta:user-defined meta:name="OVERHEIDop.GmbID/DC.identifier">gmb-2019-193638</meta:user-defined>
    <meta:user-defined meta:name="OVERHEIDop.versieInformatie"/>
  </office:meta>
</office:document-meta>
</file>