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, 5211 HE, ’s-Hertogenbosch, het verwijderen van asbest, WB00048190, 2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3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3 410736</meta:user-defined>
    <meta:user-defined meta:name="DC.title">Prins Bernhardstraat 12, 5211 HE, ’s-Hertogenbosch, het verwijderen van asbest - bouwbesluit -</meta:user-defined>
    <meta:user-defined meta:name="OVERHEID.PostcodeHuisnummer/OVERHEIDop.postcodeHuisnummer">5211HE 14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36</meta:user-defined>
    <meta:user-defined meta:name="OVERHEIDop.GmbID/DC.identifier">gmb-2019-193636</meta:user-defined>
    <meta:user-defined meta:name="OVERHEIDop.versieInformatie"/>
  </office:meta>
</office:document-meta>
</file>