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poort 10, 5211 DK, ’s-Hertogenbosch, het verbouwen van Marienburgcomplex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lpoort 10, 5211 DK, ’s-Hertogenbosch, het verbouwen van Marienburgcomplex, bouwen, rijksmonumenten, WB00047256, 2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3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6 411112</meta:user-defined>
    <meta:user-defined meta:name="DC.title">Walpoort 10, 5211 DK, ’s-Hertogenbosch, het verbouwen van Marienburgcomplex - omgevingsvergunning -</meta:user-defined>
    <meta:user-defined meta:name="OVERHEID.PostcodeHuisnummer/OVERHEIDop.postcodeHuisnummer">5211DK 10</meta:user-defined>
    <meta:user-defined meta:name="OVERHEIDop.straatnaam">Walpoor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35</meta:user-defined>
    <meta:user-defined meta:name="OVERHEIDop.GmbID/DC.identifier">gmb-2019-193635</meta:user-defined>
    <meta:user-defined meta:name="OVERHEIDop.versieInformatie"/>
  </office:meta>
</office:document-meta>
</file>