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park Engelen - Evenementen/activiteiten Engelens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 t/m 22 september 2019</text:p>
            <text:p text:style-name="common-al">Locatie: Engelerpark Engelen</text:p>
            <text:p text:style-name="common-al">Activiteit: Engelens Weekend, plaatsen tent, kermisattracties, standplaatsen en sport- en 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8 augustus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3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3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3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6636 414357</meta:user-defined>
    <meta:user-defined meta:name="DC.title">Engelerpark Engelen - Evenementen/activiteiten Engelens Weekend</meta:user-defined>
    <meta:user-defined meta:name="OVERHEID.PostcodeHuisnummer/OVERHEIDop.postcodeHuisnummer">5221AM</meta:user-defined>
    <meta:user-defined meta:name="OVERHEIDop.straatnaam">Engelerpark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33</meta:user-defined>
    <meta:user-defined meta:name="OVERHEIDop.GmbID/DC.identifier">gmb-2019-193633</meta:user-defined>
    <meta:user-defined meta:name="OVERHEIDop.versieInformatie"/>
  </office:meta>
</office:document-meta>
</file>