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soleren van het dak en het voorzien van een zinken goot, aanpassen aansluitingen dak en herplaatsen oude pannen op het voormalig koetshuis op het perceel Leemcul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1 juli 2019 besloten om de beslistermijn voor de aanvraag met zaaknummer Z/19/602684 voor het isoleren van het dak en het voorzien van een zinken goot, aanpassen aansluit op het perceel Leemculeweg 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een aangewezen monument te slopen, te verstoren, te verplaatsen of in enig opzicht te wijzigen of te laten gebruiken waardoor het wordt ontsierd of in gevaar wordt gebracht;</text:p>
              </text:list-item>
              <text:list-item text:style-override="id1-3-2-1-1-3-3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62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2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3296 502615</meta:user-defined>
    <meta:user-defined meta:name="OVERHEID.EPSG28992/DC.spatial">213329.23 502594.22</meta:user-defined>
    <meta:user-defined meta:name="DC.title">Verlenging beslistermijn voor het isoleren van het dak en het voorzien van een zinken goot, aanpassen aansluitingen dak en herplaatsen oude pannen op het voormalig koetshuis op het perceel Leemculeweg 1 in Dalfsen</meta:user-defined>
    <meta:user-defined meta:name="OVERHEID.PostcodeHuisnummer/OVERHEIDop.postcodeHuisnummer">7722PA 2</meta:user-defined>
    <meta:user-defined meta:name="OVERHEID.PostcodeHuisnummer/OVERHEIDop.postcodeHuisnummer">7722RC 4</meta:user-defined>
    <meta:user-defined meta:name="OVERHEIDop.straatnaam">Ruitenborghweg</meta:user-defined>
    <meta:user-defined meta:name="OVERHEIDop.straatnaam">Leemculeweg</meta:user-defined>
    <meta:user-defined meta:name="OVERHEIDop.woonplaats">Dalfsen</meta:user-defined>
    <meta:user-defined meta:name="OVERHEIDop.woonplaats">Dalfs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3628</meta:user-defined>
    <meta:user-defined meta:name="OVERHEIDop.GmbID/DC.identifier">gmb-2019-193628</meta:user-defined>
    <meta:user-defined meta:name="OVERHEIDop.versieInformatie"/>
  </office:meta>
</office:document-meta>
</file>