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straat, Acaciastraat, Boezemsingel, Hazelaarstraat, Larixplantsoen, Seringen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Anemoonstraat, Acaciastraat, Boezemsingel, Hazelaarstraat, Larixplantsoen, Seringenstraat in Oud-Beijerland. De melding is geregistreerd onder zaaknummer 2019-0137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62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675 426102</meta:user-defined>
    <meta:user-defined meta:name="DC.title">Kennisgeving ontvangst sloopmelding Anemoonstraat, Acaciastraat, Boezemsingel, Hazelaarstraat, Larixplantsoen, Seringenstraat in Oud-Beijerland</meta:user-defined>
    <meta:user-defined meta:name="OVERHEID.PostcodeHuisnummer/OVERHEIDop.postcodeHuisnummer">3261XA 51</meta:user-defined>
    <meta:user-defined meta:name="OVERHEIDop.straatnaam">Anemoonstraat</meta:user-defined>
    <meta:user-defined meta:name="OVERHEIDop.woonplaats">Oud-Beijerlan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25</meta:user-defined>
    <meta:user-defined meta:name="OVERHEIDop.GmbID/DC.identifier">gmb-2019-193625</meta:user-defined>
    <meta:user-defined meta:name="OVERHEIDop.versieInformatie"/>
  </office:meta>
</office:document-meta>
</file>